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7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33" calcext:value-type="float">
            <text:p>13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93" calcext:value-type="float">
            <text:p>39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221:139</text:p>
          </table:table-cell>
          <table:table-cell table:style-name="ce15" office:value-type="float" office:value="283188.76" calcext:value-type="float">
            <text:p>283,188.7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202:2548</text:p>
          </table:table-cell>
          <table:table-cell table:style-name="ce15" office:value-type="float" office:value="1435415.61" calcext:value-type="float">
            <text:p>1,435,415.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00104:1430</text:p>
          </table:table-cell>
          <table:table-cell table:style-name="ce15" office:value-type="float" office:value="1411583.68" calcext:value-type="float">
            <text:p>1,411,583.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2133:222</text:p>
          </table:table-cell>
          <table:table-cell table:style-name="ce15" office:value-type="float" office:value="502521.19" calcext:value-type="float">
            <text:p>502,521.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50101:1176</text:p>
          </table:table-cell>
          <table:table-cell table:style-name="ce15" office:value-type="float" office:value="1637176.52" calcext:value-type="float">
            <text:p>1,637,176.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30318:1729</text:p>
          </table:table-cell>
          <table:table-cell table:style-name="ce15" office:value-type="float" office:value="293672.18" calcext:value-type="float">
            <text:p>293,672.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530:222</text:p>
          </table:table-cell>
          <table:table-cell table:style-name="ce15" office:value-type="float" office:value="382067.89" calcext:value-type="float">
            <text:p>382,067.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402:512</text:p>
          </table:table-cell>
          <table:table-cell table:style-name="ce15" office:value-type="float" office:value="15674405.81" calcext:value-type="float">
            <text:p>15,674,405.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00232:244</text:p>
          </table:table-cell>
          <table:table-cell table:style-name="ce15" office:value-type="float" office:value="543831.57" calcext:value-type="float">
            <text:p>543,831.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10602:580</text:p>
          </table:table-cell>
          <table:table-cell table:style-name="ce15" office:value-type="float" office:value="238418.88" calcext:value-type="float">
            <text:p>238,418.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40130:356</text:p>
          </table:table-cell>
          <table:table-cell table:style-name="ce15" office:value-type="float" office:value="1465793.59" calcext:value-type="float">
            <text:p>1,465,793.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643:1158</text:p>
          </table:table-cell>
          <table:table-cell table:style-name="ce15" office:value-type="float" office:value="133429.03" calcext:value-type="float">
            <text:p>133,429.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90203:150</text:p>
          </table:table-cell>
          <table:table-cell table:style-name="ce15" office:value-type="float" office:value="1894302.98" calcext:value-type="float">
            <text:p>1,894,302.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90201:1151</text:p>
          </table:table-cell>
          <table:table-cell table:style-name="ce15" office:value-type="float" office:value="76308" calcext:value-type="float">
            <text:p>76,308.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771:31</text:p>
          </table:table-cell>
          <table:table-cell table:style-name="ce15" office:value-type="float" office:value="304598.51" calcext:value-type="float">
            <text:p>304,598.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2091:380</text:p>
          </table:table-cell>
          <table:table-cell table:style-name="ce15" office:value-type="float" office:value="866723.96" calcext:value-type="float">
            <text:p>866,723.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10202:2549</text:p>
          </table:table-cell>
          <table:table-cell table:style-name="ce15" office:value-type="float" office:value="467472.52" calcext:value-type="float">
            <text:p>467,472.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100232:245</text:p>
          </table:table-cell>
          <table:table-cell table:style-name="ce15" office:value-type="float" office:value="634750.78" calcext:value-type="float">
            <text:p>634,750.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30318:1728</text:p>
          </table:table-cell>
          <table:table-cell table:style-name="ce15" office:value-type="float" office:value="819587.93" calcext:value-type="float">
            <text:p>819,587.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915:44</text:p>
          </table:table-cell>
          <table:table-cell table:style-name="ce15" office:value-type="float" office:value="791866" calcext:value-type="float">
            <text:p>791,866.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10103:8025</text:p>
          </table:table-cell>
          <table:table-cell table:style-name="ce15" office:value-type="float" office:value="768173.04" calcext:value-type="float">
            <text:p>768,173.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30202:3787</text:p>
          </table:table-cell>
          <table:table-cell table:style-name="ce15" office:value-type="float" office:value="933721.69" calcext:value-type="float">
            <text:p>933,721.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746:478</text:p>
          </table:table-cell>
          <table:table-cell table:style-name="ce15" office:value-type="float" office:value="297158285.02" calcext:value-type="float">
            <text:p>297,158,285.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10202:2550</text:p>
          </table:table-cell>
          <table:table-cell table:style-name="ce15" office:value-type="float" office:value="464199.43" calcext:value-type="float">
            <text:p>464,199.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440</text:p>
          </table:table-cell>
          <table:table-cell table:style-name="ce15" office:value-type="float" office:value="1802230.64" calcext:value-type="float">
            <text:p>1,802,230.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242:197</text:p>
          </table:table-cell>
          <table:table-cell table:style-name="ce15" office:value-type="float" office:value="5559938.3" calcext:value-type="float">
            <text:p>5,559,938.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5439</text:p>
          </table:table-cell>
          <table:table-cell table:style-name="ce15" office:value-type="float" office:value="2357450.02" calcext:value-type="float">
            <text:p>2,357,450.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40102:1946</text:p>
          </table:table-cell>
          <table:table-cell table:style-name="ce15" office:value-type="float" office:value="2135921.74" calcext:value-type="float">
            <text:p>2,135,921.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35:547</text:p>
          </table:table-cell>
          <table:table-cell table:style-name="ce15" office:value-type="float" office:value="2679040.7" calcext:value-type="float">
            <text:p>2,679,040.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586:192</text:p>
          </table:table-cell>
          <table:table-cell table:style-name="ce15" office:value-type="float" office:value="23605155.01" calcext:value-type="float">
            <text:p>23,605,155.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020101:740</text:p>
          </table:table-cell>
          <table:table-cell table:style-name="ce15" office:value-type="float" office:value="21867972.83" calcext:value-type="float">
            <text:p>21,867,972.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020101:739</text:p>
          </table:table-cell>
          <table:table-cell table:style-name="ce15" office:value-type="float" office:value="17436039.41" calcext:value-type="float">
            <text:p>17,436,039.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2:070101:1848</text:p>
          </table:table-cell>
          <table:table-cell table:style-name="ce15" office:value-type="float" office:value="176363" calcext:value-type="float">
            <text:p>176,363.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746:502</text:p>
          </table:table-cell>
          <table:table-cell table:style-name="ce15" office:value-type="float" office:value="3882151.21" calcext:value-type="float">
            <text:p>3,882,151.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746:518</text:p>
          </table:table-cell>
          <table:table-cell table:style-name="ce15" office:value-type="float" office:value="3882151.21" calcext:value-type="float">
            <text:p>3,882,151.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746:490</text:p>
          </table:table-cell>
          <table:table-cell table:style-name="ce15" office:value-type="float" office:value="2906961.7" calcext:value-type="float">
            <text:p>2,906,961.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746:524</text:p>
          </table:table-cell>
          <table:table-cell table:style-name="ce15" office:value-type="float" office:value="3899665.06" calcext:value-type="float">
            <text:p>3,899,665.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746:534</text:p>
          </table:table-cell>
          <table:table-cell table:style-name="ce15" office:value-type="float" office:value="2853008.17" calcext:value-type="float">
            <text:p>2,853,008.1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746:536</text:p>
          </table:table-cell>
          <table:table-cell table:style-name="ce15" office:value-type="float" office:value="2762884.42" calcext:value-type="float">
            <text:p>2,762,884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746:544</text:p>
          </table:table-cell>
          <table:table-cell table:style-name="ce15" office:value-type="float" office:value="2663381.33" calcext:value-type="float">
            <text:p>2,663,381.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746:545</text:p>
          </table:table-cell>
          <table:table-cell table:style-name="ce15" office:value-type="float" office:value="2859007.42" calcext:value-type="float">
            <text:p>2,859,007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746:557</text:p>
          </table:table-cell>
          <table:table-cell table:style-name="ce15" office:value-type="float" office:value="3858788.55" calcext:value-type="float">
            <text:p>3,858,788.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746:552</text:p>
          </table:table-cell>
          <table:table-cell table:style-name="ce15" office:value-type="float" office:value="2882993.35" calcext:value-type="float">
            <text:p>2,882,993.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746:541</text:p>
          </table:table-cell>
          <table:table-cell table:style-name="ce15" office:value-type="float" office:value="2865005.56" calcext:value-type="float">
            <text:p>2,865,005.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746:492</text:p>
          </table:table-cell>
          <table:table-cell table:style-name="ce15" office:value-type="float" office:value="2786942.42" calcext:value-type="float">
            <text:p>2,786,942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746:520</text:p>
          </table:table-cell>
          <table:table-cell table:style-name="ce15" office:value-type="float" office:value="2612095.49" calcext:value-type="float">
            <text:p>2,612,095.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746:532</text:p>
          </table:table-cell>
          <table:table-cell table:style-name="ce15" office:value-type="float" office:value="2587899.03" calcext:value-type="float">
            <text:p>2,587,899.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746:515</text:p>
          </table:table-cell>
          <table:table-cell table:style-name="ce15" office:value-type="float" office:value="2786942.42" calcext:value-type="float">
            <text:p>2,786,942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746:489</text:p>
          </table:table-cell>
          <table:table-cell table:style-name="ce15" office:value-type="float" office:value="2580576" calcext:value-type="float">
            <text:p>2,580,576.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746:522</text:p>
          </table:table-cell>
          <table:table-cell table:style-name="ce15" office:value-type="float" office:value="2569517.73" calcext:value-type="float">
            <text:p>2,569,517.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746:504</text:p>
          </table:table-cell>
          <table:table-cell table:style-name="ce15" office:value-type="float" office:value="2792954.06" calcext:value-type="float">
            <text:p>2,792,954.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746:479</text:p>
          </table:table-cell>
          <table:table-cell table:style-name="ce15" office:value-type="float" office:value="2906961.7" calcext:value-type="float">
            <text:p>2,906,961.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746:546</text:p>
          </table:table-cell>
          <table:table-cell table:style-name="ce15" office:value-type="float" office:value="3870471.43" calcext:value-type="float">
            <text:p>3,870,471.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746:494</text:p>
          </table:table-cell>
          <table:table-cell table:style-name="ce15" office:value-type="float" office:value="2822995.19" calcext:value-type="float">
            <text:p>2,822,995.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746:519</text:p>
          </table:table-cell>
          <table:table-cell table:style-name="ce15" office:value-type="float" office:value="2882993.35" calcext:value-type="float">
            <text:p>2,882,993.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746:550</text:p>
          </table:table-cell>
          <table:table-cell table:style-name="ce15" office:value-type="float" office:value="2768900.64" calcext:value-type="float">
            <text:p>2,768,900.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746:530</text:p>
          </table:table-cell>
          <table:table-cell table:style-name="ce15" office:value-type="float" office:value="2906961.7" calcext:value-type="float">
            <text:p>2,906,961.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746:556</text:p>
          </table:table-cell>
          <table:table-cell table:style-name="ce15" office:value-type="float" office:value="2888987.07" calcext:value-type="float">
            <text:p>2,888,987.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746:508</text:p>
          </table:table-cell>
          <table:table-cell table:style-name="ce15" office:value-type="float" office:value="2894979.71" calcext:value-type="float">
            <text:p>2,894,979.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746:539</text:p>
          </table:table-cell>
          <table:table-cell table:style-name="ce15" office:value-type="float" office:value="2768900.64" calcext:value-type="float">
            <text:p>2,768,900.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383:228</text:p>
          </table:table-cell>
          <table:table-cell table:style-name="ce15" office:value-type="float" office:value="83757733.22" calcext:value-type="float">
            <text:p>83,757,733.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746:486</text:p>
          </table:table-cell>
          <table:table-cell table:style-name="ce15" office:value-type="float" office:value="2906961.7" calcext:value-type="float">
            <text:p>2,906,961.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746:558</text:p>
          </table:table-cell>
          <table:table-cell table:style-name="ce15" office:value-type="float" office:value="2762884.42" calcext:value-type="float">
            <text:p>2,762,884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746:568</text:p>
          </table:table-cell>
          <table:table-cell table:style-name="ce15" office:value-type="float" office:value="3858788.55" calcext:value-type="float">
            <text:p>3,858,788.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746:509</text:p>
          </table:table-cell>
          <table:table-cell table:style-name="ce15" office:value-type="float" office:value="2618141.52" calcext:value-type="float">
            <text:p>2,618,141.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746:521</text:p>
          </table:table-cell>
          <table:table-cell table:style-name="ce15" office:value-type="float" office:value="2612095.49" calcext:value-type="float">
            <text:p>2,612,095.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746:555</text:p>
          </table:table-cell>
          <table:table-cell table:style-name="ce15" office:value-type="float" office:value="2408690.2" calcext:value-type="float">
            <text:p>2,408,690.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746:487</text:p>
          </table:table-cell>
          <table:table-cell table:style-name="ce15" office:value-type="float" office:value="2618141.52" calcext:value-type="float">
            <text:p>2,618,141.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746:497</text:p>
          </table:table-cell>
          <table:table-cell table:style-name="ce15" office:value-type="float" office:value="2894979.71" calcext:value-type="float">
            <text:p>2,894,979.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746:547</text:p>
          </table:table-cell>
          <table:table-cell table:style-name="ce15" office:value-type="float" office:value="2768900.64" calcext:value-type="float">
            <text:p>2,768,900.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746:564</text:p>
          </table:table-cell>
          <table:table-cell table:style-name="ce15" office:value-type="float" office:value="2587899.03" calcext:value-type="float">
            <text:p>2,587,899.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746:513</text:p>
          </table:table-cell>
          <table:table-cell table:style-name="ce15" office:value-type="float" office:value="3876311.71" calcext:value-type="float">
            <text:p>3,876,311.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746:527</text:p>
          </table:table-cell>
          <table:table-cell table:style-name="ce15" office:value-type="float" office:value="2786942.42" calcext:value-type="float">
            <text:p>2,786,942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746:569</text:p>
          </table:table-cell>
          <table:table-cell table:style-name="ce15" office:value-type="float" office:value="2762884.42" calcext:value-type="float">
            <text:p>2,762,884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746:495</text:p>
          </table:table-cell>
          <table:table-cell table:style-name="ce15" office:value-type="float" office:value="2792954.06" calcext:value-type="float">
            <text:p>2,792,954.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746:548</text:p>
          </table:table-cell>
          <table:table-cell table:style-name="ce15" office:value-type="float" office:value="2768900.64" calcext:value-type="float">
            <text:p>2,768,900.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746:551</text:p>
          </table:table-cell>
          <table:table-cell table:style-name="ce15" office:value-type="float" office:value="3841258.38" calcext:value-type="float">
            <text:p>3,841,258.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746:559</text:p>
          </table:table-cell>
          <table:table-cell table:style-name="ce15" office:value-type="float" office:value="2768900.64" calcext:value-type="float">
            <text:p>2,768,900.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746:510</text:p>
          </table:table-cell>
          <table:table-cell table:style-name="ce15" office:value-type="float" office:value="2612095.49" calcext:value-type="float">
            <text:p>2,612,095.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746:528</text:p>
          </table:table-cell>
          <table:table-cell table:style-name="ce15" office:value-type="float" office:value="2786942.42" calcext:value-type="float">
            <text:p>2,786,942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746:481</text:p>
          </table:table-cell>
          <table:table-cell table:style-name="ce15" office:value-type="float" office:value="2786942.42" calcext:value-type="float">
            <text:p>2,786,942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746:533</text:p>
          </table:table-cell>
          <table:table-cell table:style-name="ce15" office:value-type="float" office:value="3576950.74" calcext:value-type="float">
            <text:p>3,576,950.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746:505</text:p>
          </table:table-cell>
          <table:table-cell table:style-name="ce15" office:value-type="float" office:value="2792954.06" calcext:value-type="float">
            <text:p>2,792,954.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746:499</text:p>
          </table:table-cell>
          <table:table-cell table:style-name="ce15" office:value-type="float" office:value="2642313.34" calcext:value-type="float">
            <text:p>2,642,313.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746:554</text:p>
          </table:table-cell>
          <table:table-cell table:style-name="ce15" office:value-type="float" office:value="2587899.03" calcext:value-type="float">
            <text:p>2,587,899.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746:503</text:p>
          </table:table-cell>
          <table:table-cell table:style-name="ce15" office:value-type="float" office:value="2804973.91" calcext:value-type="float">
            <text:p>2,804,973.9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746:506</text:p>
          </table:table-cell>
          <table:table-cell table:style-name="ce15" office:value-type="float" office:value="2792954.06" calcext:value-type="float">
            <text:p>2,792,954.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746:567</text:p>
          </table:table-cell>
          <table:table-cell table:style-name="ce15" office:value-type="float" office:value="2888987.07" calcext:value-type="float">
            <text:p>2,888,987.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746:543</text:p>
          </table:table-cell>
          <table:table-cell table:style-name="ce15" office:value-type="float" office:value="2587899.03" calcext:value-type="float">
            <text:p>2,587,899.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746:540</text:p>
          </table:table-cell>
          <table:table-cell table:style-name="ce15" office:value-type="float" office:value="3858788.55" calcext:value-type="float">
            <text:p>3,858,788.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746:537</text:p>
          </table:table-cell>
          <table:table-cell table:style-name="ce15" office:value-type="float" office:value="2768900.64" calcext:value-type="float">
            <text:p>2,768,900.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746:496</text:p>
          </table:table-cell>
          <table:table-cell table:style-name="ce15" office:value-type="float" office:value="3887989.93" calcext:value-type="float">
            <text:p>3,887,989.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746:531</text:p>
          </table:table-cell>
          <table:table-cell table:style-name="ce15" office:value-type="float" office:value="2612095.49" calcext:value-type="float">
            <text:p>2,612,095.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746:525</text:p>
          </table:table-cell>
          <table:table-cell table:style-name="ce15" office:value-type="float" office:value="2798964.55" calcext:value-type="float">
            <text:p>2,798,964.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746:501</text:p>
          </table:table-cell>
          <table:table-cell table:style-name="ce15" office:value-type="float" office:value="2882993.35" calcext:value-type="float">
            <text:p>2,882,993.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746:488</text:p>
          </table:table-cell>
          <table:table-cell table:style-name="ce15" office:value-type="float" office:value="2618141.52" calcext:value-type="float">
            <text:p>2,618,141.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746:563</text:p>
          </table:table-cell>
          <table:table-cell table:style-name="ce15" office:value-type="float" office:value="2888987.07" calcext:value-type="float">
            <text:p>2,888,987.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746:514</text:p>
          </table:table-cell>
          <table:table-cell table:style-name="ce15" office:value-type="float" office:value="2792954.06" calcext:value-type="float">
            <text:p>2,792,954.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746:562</text:p>
          </table:table-cell>
          <table:table-cell table:style-name="ce15" office:value-type="float" office:value="3858788.55" calcext:value-type="float">
            <text:p>3,858,788.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746:538</text:p>
          </table:table-cell>
          <table:table-cell table:style-name="ce15" office:value-type="float" office:value="2798964.55" calcext:value-type="float">
            <text:p>2,798,964.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746:507</text:p>
          </table:table-cell>
          <table:table-cell table:style-name="ce15" office:value-type="float" office:value="3887989.93" calcext:value-type="float">
            <text:p>3,887,989.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746:523</text:p>
          </table:table-cell>
          <table:table-cell table:style-name="ce15" office:value-type="float" office:value="2871002.59" calcext:value-type="float">
            <text:p>2,871,002.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746:498</text:p>
          </table:table-cell>
          <table:table-cell table:style-name="ce15" office:value-type="float" office:value="2618141.52" calcext:value-type="float">
            <text:p>2,618,141.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746:485</text:p>
          </table:table-cell>
          <table:table-cell table:style-name="ce15" office:value-type="float" office:value="3887989.93" calcext:value-type="float">
            <text:p>3,887,989.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746:573</text:p>
          </table:table-cell>
          <table:table-cell table:style-name="ce15" office:value-type="float" office:value="3858788.55" calcext:value-type="float">
            <text:p>3,858,788.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746:560</text:p>
          </table:table-cell>
          <table:table-cell table:style-name="ce15" office:value-type="float" office:value="2768900.64" calcext:value-type="float">
            <text:p>2,768,900.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746:572</text:p>
          </table:table-cell>
          <table:table-cell table:style-name="ce15" office:value-type="float" office:value="2774915.72" calcext:value-type="float">
            <text:p>2,774,915.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746:565</text:p>
          </table:table-cell>
          <table:table-cell table:style-name="ce15" office:value-type="float" office:value="2587899.03" calcext:value-type="float">
            <text:p>2,587,899.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746:512</text:p>
          </table:table-cell>
          <table:table-cell table:style-name="ce15" office:value-type="float" office:value="2894979.71" calcext:value-type="float">
            <text:p>2,894,979.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746:549</text:p>
          </table:table-cell>
          <table:table-cell table:style-name="ce15" office:value-type="float" office:value="2786942.42" calcext:value-type="float">
            <text:p>2,786,942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746:516</text:p>
          </table:table-cell>
          <table:table-cell table:style-name="ce15" office:value-type="float" office:value="2786942.42" calcext:value-type="float">
            <text:p>2,786,942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746:493</text:p>
          </table:table-cell>
          <table:table-cell table:style-name="ce15" office:value-type="float" office:value="2792954.06" calcext:value-type="float">
            <text:p>2,792,954.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746:561</text:p>
          </table:table-cell>
          <table:table-cell table:style-name="ce15" office:value-type="float" office:value="2768900.64" calcext:value-type="float">
            <text:p>2,768,900.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746:553</text:p>
          </table:table-cell>
          <table:table-cell table:style-name="ce15" office:value-type="float" office:value="2587899.03" calcext:value-type="float">
            <text:p>2,587,899.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746:483</text:p>
          </table:table-cell>
          <table:table-cell table:style-name="ce15" office:value-type="float" office:value="2792954.06" calcext:value-type="float">
            <text:p>2,792,954.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746:511</text:p>
          </table:table-cell>
          <table:table-cell table:style-name="ce15" office:value-type="float" office:value="2569517.73" calcext:value-type="float">
            <text:p>2,569,517.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746:535</text:p>
          </table:table-cell>
          <table:table-cell table:style-name="ce15" office:value-type="float" office:value="3876311.71" calcext:value-type="float">
            <text:p>3,876,311.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746:570</text:p>
          </table:table-cell>
          <table:table-cell table:style-name="ce15" office:value-type="float" office:value="2768900.64" calcext:value-type="float">
            <text:p>2,768,900.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746:542</text:p>
          </table:table-cell>
          <table:table-cell table:style-name="ce15" office:value-type="float" office:value="2587899.03" calcext:value-type="float">
            <text:p>2,587,899.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746:574</text:p>
          </table:table-cell>
          <table:table-cell table:style-name="ce15" office:value-type="float" office:value="2894979.71" calcext:value-type="float">
            <text:p>2,894,979.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746:500</text:p>
          </table:table-cell>
          <table:table-cell table:style-name="ce15" office:value-type="float" office:value="2591630.09" calcext:value-type="float">
            <text:p>2,591,630.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746:575</text:p>
          </table:table-cell>
          <table:table-cell table:style-name="ce15" office:value-type="float" office:value="2575793.33" calcext:value-type="float">
            <text:p>2,575,793.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746:484</text:p>
          </table:table-cell>
          <table:table-cell table:style-name="ce15" office:value-type="float" office:value="2816989.22" calcext:value-type="float">
            <text:p>2,816,989.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746:517</text:p>
          </table:table-cell>
          <table:table-cell table:style-name="ce15" office:value-type="float" office:value="2786942.42" calcext:value-type="float">
            <text:p>2,786,942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010:617</text:p>
          </table:table-cell>
          <table:table-cell table:style-name="ce15" office:value-type="float" office:value="649727.39" calcext:value-type="float">
            <text:p>649,727.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746:566</text:p>
          </table:table-cell>
          <table:table-cell table:style-name="ce15" office:value-type="float" office:value="2642313.34" calcext:value-type="float">
            <text:p>2,642,313.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746:571</text:p>
          </table:table-cell>
          <table:table-cell table:style-name="ce15" office:value-type="float" office:value="2786942.42" calcext:value-type="float">
            <text:p>2,786,942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746:529</text:p>
          </table:table-cell>
          <table:table-cell table:style-name="ce15" office:value-type="float" office:value="3870471.43" calcext:value-type="float">
            <text:p>3,870,471.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746:491</text:p>
          </table:table-cell>
          <table:table-cell table:style-name="ce15" office:value-type="float" office:value="3899665.06" calcext:value-type="float">
            <text:p>3,899,665.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746:482</text:p>
          </table:table-cell>
          <table:table-cell table:style-name="ce15" office:value-type="float" office:value="2762884.42" calcext:value-type="float">
            <text:p>2,762,884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746:526</text:p>
          </table:table-cell>
          <table:table-cell table:style-name="ce15" office:value-type="float" office:value="2786942.42" calcext:value-type="float">
            <text:p>2,786,942.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746:480</text:p>
          </table:table-cell>
          <table:table-cell table:style-name="ce15" office:value-type="float" office:value="3882151.21" calcext:value-type="float">
            <text:p>3,882,151.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135:293</text:p>
          </table:table-cell>
          <table:table-cell table:style-name="ce15" office:value-type="float" office:value="602486.44" calcext:value-type="float">
            <text:p>602,486.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6" office:value-type="string" calcext:value-type="string">
            <text:p>09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099: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099: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160: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160: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160: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160: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160: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160: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160: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160: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160: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160: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160: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160: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099: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150:21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150:21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150:21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160: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160: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160: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160: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160: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50:2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150:2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160: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160: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160: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160: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164:1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83:1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583:1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83:1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583:1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583:1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583:17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00000:55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583:1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583:1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583:18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583:1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583:3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583:3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583:1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583:1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583:1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83:18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583:1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583:1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83:2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83:2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83:2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83:2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83:1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83:1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83:1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706:3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706:4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781:2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901:14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286:40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289:13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309:833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287:7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222: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04: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216:17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02:4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302:1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309:5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311: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287:7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288:73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110311:16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2:110101:10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20106:21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1528:1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030101:21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110101:10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008:2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383:4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160: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110312:3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200101:18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00101:10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50402:2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583: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10106:1066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160: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61202: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160101:3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040136:17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02:2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83: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83: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83: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02:2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343:2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345: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040118: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100403:2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706:1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50225: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83: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160: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399: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601:33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1272:2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080101:23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110310:16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060203:17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10110:14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383:4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10102:7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4:010108:1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40102: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881: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250:1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100617:18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150421:4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377:1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2:110101:11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4:060201:80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160: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781:2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029:4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086: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583: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583: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583: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5:100101:4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811: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583: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502:2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797:5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553:19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553:19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553:19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553:19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553:19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553:19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553:191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553:19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553:191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553:19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553:19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6:100617:45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2:090101:1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140101:2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140101:2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529:55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339:1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3:010124:15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058:22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010: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320: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583:1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861:79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3:010110:8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3:010103:6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024:9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3:010140:21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431:15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659:12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058:10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238:9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432:205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713:3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1055:2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238:9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068:116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051:1038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548:12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331: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583:58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238:34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548:17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553:24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583:1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1130:2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366:49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2108:1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954:1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553:25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583:1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583:1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370:5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338:1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432:19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728:14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583:1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3:010110:9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588:2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556:2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3:010202: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784:30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105:676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309:379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833:34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307:17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553:248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553:24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553:24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20554:2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007:3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251:9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320: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337:4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320:8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307:10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583:19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728:4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388:5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553:24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551:2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553:248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079:109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553:24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234:1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553:20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6:150101:17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1:130201:46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245:213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066:130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296:4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320:3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160:8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160: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314:1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320:2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160: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320:1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320:2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314:14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160: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296:40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160: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160: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1:150102:44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249:4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110304:184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257:3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245:21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320:30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160: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306:4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160: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160: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2:070101:16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320:1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150:2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0:110304:17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320:21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160:4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202:31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1:150102:22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320:2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160:6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5:080101:39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257:6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1:150103:16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1:150103:110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306:4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2:010901:1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160: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4:010106:134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320:2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160: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320:2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320:26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320:3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150:2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320:22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251:3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1:150102:40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320:2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320:3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050703:52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050703:49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90502:3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090502:3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90502:3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50703:450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90502:3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090502:3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130501:74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050503:5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30501:7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50703:52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8:120106:280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8:120106:6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8:120106:66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120106:9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8:120106:51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50703:525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050302:8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120106:27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120106:9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120106:15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110109:176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120106:92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120106:6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120106:28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120106:192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5:030107:4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120107:58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120106:6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50703:52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90502:33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10102:22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90502:32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010106:5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050703:49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130305:2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50703:52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110605:2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50703:494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50204:12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50703:45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6:100233:3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8:120106:112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120106:19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8:120107:49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8:120106:164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0286:29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120106:101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120107:5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8:120106:16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8:120106:25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120106:200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160106:3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8:120106:9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1:060203:19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100402:287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120106:15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8:120106:93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1:030102:15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120106:25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2013:3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140302:12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130501:7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90502:3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50202:5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50403:57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10202:25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90101:564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5:030107:4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8:120106:2877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8:120106:214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90413:9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90408:27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90205:1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00000:182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140104:59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309:633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292:35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309:855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250:116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309:733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307:15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309:538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250:86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305:110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238:82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250:87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238:494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292:37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292:381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287:203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292:24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287:211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238:283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139:2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110:7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0286:412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0024:153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40286:398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40286:398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40286:414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366:35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90413:974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6:040106:171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6:040106:17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110802:270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150601:81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6:040106:15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140104:58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6:060101:2229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140104:586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90413:975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70601:163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049:192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6:040106:158</text:p>
          </table:table-cell>
          <table:table-cell table:style-name="ce9" office:value-type="string" calcext:value-type="string" table:number-columns-spanned="2" table:number-rows-spanned="1">
            <text:p>1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95C0AF882ECCA88CE4E9C541B88DF1B6CE1DD5FD70CADB70316FB4338F4E9377FA8DBA789FC16837D63E24BC99020D604C1DF5F56E1EE93FE7CAD458C3875A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3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6T06:59:45</meta:creation-date>
    <dc:date>2024-05-29T08:16:14</dc:date>
    <meta:generator>LibreOffice/6.4.6.2$Linux_X86_64 LibreOffice_project/17c4c786810c925eb6e0da4181cd43069b44ed29</meta:generator>
    <meta:document-statistic meta:table-count="1" meta:cell-count="22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